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8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4" table:style-name="ce17">
            <text:p>4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4:509</text:p>
          </table:table-cell>
          <table:covered-table-cell/>
          <table:table-cell office:value-type="float" office:value="187865.17" table:style-name="ce20">
            <text:p>187865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8:1164</text:p>
          </table:table-cell>
          <table:covered-table-cell/>
          <table:table-cell office:value-type="float" office:value="302453.52" table:style-name="ce20">
            <text:p>302453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70:276</text:p>
          </table:table-cell>
          <table:covered-table-cell/>
          <table:table-cell office:value-type="float" office:value="367017.84" table:style-name="ce20">
            <text:p>367017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1700004:280</text:p>
          </table:table-cell>
          <table:covered-table-cell/>
          <table:table-cell office:value-type="float" office:value="611631.02" table:style-name="ce20">
            <text:p>611631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2400003:392</text:p>
          </table:table-cell>
          <table:covered-table-cell/>
          <table:table-cell office:value-type="float" office:value="603655.31000000006" table:style-name="ce20">
            <text:p>603655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5014:435</text:p>
          </table:table-cell>
          <table:covered-table-cell/>
          <table:table-cell office:value-type="float" office:value="3487342.16" table:style-name="ce20">
            <text:p>3487342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2000001:315</text:p>
          </table:table-cell>
          <table:covered-table-cell/>
          <table:table-cell office:value-type="float" office:value="315950.90000000002" table:style-name="ce20">
            <text:p>315950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000002:534</text:p>
          </table:table-cell>
          <table:covered-table-cell/>
          <table:table-cell office:value-type="float" office:value="352676.81" table:style-name="ce20">
            <text:p>352676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23:78</text:p>
          </table:table-cell>
          <table:covered-table-cell/>
          <table:table-cell office:value-type="float" office:value="889284.33" table:style-name="ce20">
            <text:p>889284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400013:870</text:p>
          </table:table-cell>
          <table:covered-table-cell/>
          <table:table-cell office:value-type="float" office:value="453.16" table:style-name="ce20">
            <text:p>453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900006:688</text:p>
          </table:table-cell>
          <table:covered-table-cell/>
          <table:table-cell office:value-type="float" office:value="812906.69" table:style-name="ce20">
            <text:p>812906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7:251</text:p>
          </table:table-cell>
          <table:covered-table-cell/>
          <table:table-cell office:value-type="float" office:value="1515317.9" table:style-name="ce20">
            <text:p>1515317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700002:602</text:p>
          </table:table-cell>
          <table:covered-table-cell/>
          <table:table-cell office:value-type="float" office:value="560925.97" table:style-name="ce20">
            <text:p>560925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700005:608</text:p>
          </table:table-cell>
          <table:covered-table-cell/>
          <table:table-cell office:value-type="float" office:value="1166204.23" table:style-name="ce20">
            <text:p>1166204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700005:609</text:p>
          </table:table-cell>
          <table:covered-table-cell/>
          <table:table-cell office:value-type="float" office:value="1419273.15" table:style-name="ce20">
            <text:p>1419273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270004:603</text:p>
          </table:table-cell>
          <table:covered-table-cell/>
          <table:table-cell office:value-type="float" office:value="67625" table:style-name="ce20">
            <text:p>6762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8:780</text:p>
          </table:table-cell>
          <table:covered-table-cell/>
          <table:table-cell office:value-type="float" office:value="2281674.7400000002" table:style-name="ce20">
            <text:p>2281674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901017:602</text:p>
          </table:table-cell>
          <table:covered-table-cell/>
          <table:table-cell office:value-type="float" office:value="180581.06" table:style-name="ce20">
            <text:p>180581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901039:467</text:p>
          </table:table-cell>
          <table:covered-table-cell/>
          <table:table-cell office:value-type="float" office:value="2494170.4500000002" table:style-name="ce20">
            <text:p>2494170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500001:4626</text:p>
          </table:table-cell>
          <table:covered-table-cell/>
          <table:table-cell office:value-type="float" office:value="2726386.73" table:style-name="ce20">
            <text:p>2726386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4094:181</text:p>
          </table:table-cell>
          <table:covered-table-cell/>
          <table:table-cell office:value-type="float" office:value="1727658.33" table:style-name="ce20">
            <text:p>1727658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3300013:165</text:p>
          </table:table-cell>
          <table:covered-table-cell/>
          <table:table-cell office:value-type="float" office:value="461778" table:style-name="ce20">
            <text:p>46177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100070:232</text:p>
          </table:table-cell>
          <table:covered-table-cell/>
          <table:table-cell office:value-type="float" office:value="1678136.04" table:style-name="ce20">
            <text:p>1678136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100070:233</text:p>
          </table:table-cell>
          <table:covered-table-cell/>
          <table:table-cell office:value-type="float" office:value="1000268.28" table:style-name="ce20">
            <text:p>1000268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100080:188</text:p>
          </table:table-cell>
          <table:covered-table-cell/>
          <table:table-cell office:value-type="float" office:value="1545869.16" table:style-name="ce20">
            <text:p>1545869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800016:144</text:p>
          </table:table-cell>
          <table:covered-table-cell/>
          <table:table-cell office:value-type="float" office:value="93551.16" table:style-name="ce20">
            <text:p>93551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5600007:276</text:p>
          </table:table-cell>
          <table:covered-table-cell/>
          <table:table-cell office:value-type="float" office:value="680676.49" table:style-name="ce20">
            <text:p>680676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600010:1731</text:p>
          </table:table-cell>
          <table:covered-table-cell/>
          <table:table-cell office:value-type="float" office:value="3867334.22" table:style-name="ce20">
            <text:p>3867334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13000:908</text:p>
          </table:table-cell>
          <table:covered-table-cell/>
          <table:table-cell office:value-type="float" office:value="644187.53" table:style-name="ce20">
            <text:p>644187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4000:517</text:p>
          </table:table-cell>
          <table:covered-table-cell/>
          <table:table-cell office:value-type="float" office:value="1728859.4" table:style-name="ce20">
            <text:p>1728859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6:5734</text:p>
          </table:table-cell>
          <table:covered-table-cell/>
          <table:table-cell office:value-type="float" office:value="2138747.1" table:style-name="ce20">
            <text:p>2138747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1:769</text:p>
          </table:table-cell>
          <table:covered-table-cell/>
          <table:table-cell office:value-type="float" office:value="105414.78" table:style-name="ce20">
            <text:p>105414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9620</text:p>
          </table:table-cell>
          <table:covered-table-cell/>
          <table:table-cell office:value-type="float" office:value="1612770.19" table:style-name="ce20">
            <text:p>1612770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20209</text:p>
          </table:table-cell>
          <table:covered-table-cell/>
          <table:table-cell office:value-type="float" office:value="2101764.54" table:style-name="ce20">
            <text:p>2101764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52000:527</text:p>
          </table:table-cell>
          <table:covered-table-cell/>
          <table:table-cell office:value-type="float" office:value="2838748.85" table:style-name="ce20">
            <text:p>2838748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6600036:102</text:p>
          </table:table-cell>
          <table:covered-table-cell/>
          <table:table-cell office:value-type="float" office:value="706951.67" table:style-name="ce20">
            <text:p>706951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6600036:103</text:p>
          </table:table-cell>
          <table:covered-table-cell/>
          <table:table-cell office:value-type="float" office:value="681965.86" table:style-name="ce20">
            <text:p>681965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0102002:371</text:p>
          </table:table-cell>
          <table:covered-table-cell/>
          <table:table-cell office:value-type="float" office:value="1235379.2" table:style-name="ce20">
            <text:p>1235379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9:5200006:193</text:p>
          </table:table-cell>
          <table:covered-table-cell/>
          <table:table-cell office:value-type="float" office:value="212692.24" table:style-name="ce20">
            <text:p>212692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000000:4044</text:p>
          </table:table-cell>
          <table:covered-table-cell/>
          <table:table-cell office:value-type="float" office:value="8465478.5899999999" table:style-name="ce20">
            <text:p>8465478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1400010:55</text:p>
          </table:table-cell>
          <table:covered-table-cell/>
          <table:table-cell office:value-type="float" office:value="518214.72" table:style-name="ce20">
            <text:p>518214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3803001:1558</text:p>
          </table:table-cell>
          <table:covered-table-cell/>
          <table:table-cell office:value-type="float" office:value="797543.82" table:style-name="ce20">
            <text:p>797543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4100020:197</text:p>
          </table:table-cell>
          <table:covered-table-cell/>
          <table:table-cell office:value-type="float" office:value="1784157.46" table:style-name="ce20">
            <text:p>1784157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3:0002012:36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3001:3172</text:p>
          </table:table-cell>
          <table:covered-table-cell/>
          <table:table-cell office:value-type="float" office:value="2747709.23" table:style-name="ce20">
            <text:p>2747709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3001:3173</text:p>
          </table:table-cell>
          <table:covered-table-cell/>
          <table:table-cell office:value-type="float" office:value="3638371.05" table:style-name="ce20">
            <text:p>363837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2008:420</text:p>
          </table:table-cell>
          <table:covered-table-cell/>
          <table:table-cell office:value-type="float" office:value="363957.9" table:style-name="ce20">
            <text:p>363957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4043:1506</text:p>
          </table:table-cell>
          <table:covered-table-cell/>
          <table:table-cell office:value-type="float" office:value="138647.37" table:style-name="ce20">
            <text:p>138647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4043:1507</text:p>
          </table:table-cell>
          <table:covered-table-cell/>
          <table:table-cell office:value-type="float" office:value="138647.37" table:style-name="ce20">
            <text:p>138647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4043:1508</text:p>
          </table:table-cell>
          <table:covered-table-cell/>
          <table:table-cell office:value-type="float" office:value="142051.01" table:style-name="ce20">
            <text:p>142051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4043:1509</text:p>
          </table:table-cell>
          <table:covered-table-cell/>
          <table:table-cell office:value-type="float" office:value="138647.37" table:style-name="ce20">
            <text:p>138647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6028:8541</text:p>
          </table:table-cell>
          <table:covered-table-cell/>
          <table:table-cell office:value-type="float" office:value="349487.56" table:style-name="ce20">
            <text:p>349487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16008:620</text:p>
          </table:table-cell>
          <table:covered-table-cell/>
          <table:table-cell office:value-type="float" office:value="1925673.03" table:style-name="ce20">
            <text:p>1925673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09:29382</text:p>
          </table:table-cell>
          <table:covered-table-cell/>
          <table:table-cell office:value-type="float" office:value="320415.74" table:style-name="ce20">
            <text:p>320415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09:29383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3011:6442</text:p>
          </table:table-cell>
          <table:covered-table-cell/>
          <table:table-cell office:value-type="float" office:value="2547818.29" table:style-name="ce20">
            <text:p>2547818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3018:1979</text:p>
          </table:table-cell>
          <table:covered-table-cell/>
          <table:table-cell office:value-type="float" office:value="4485814.3600000003" table:style-name="ce20">
            <text:p>4485814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21:755</text:p>
          </table:table-cell>
          <table:covered-table-cell/>
          <table:table-cell office:value-type="float" office:value="2533700.69" table:style-name="ce20">
            <text:p>2533700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7013:579</text:p>
          </table:table-cell>
          <table:covered-table-cell/>
          <table:table-cell office:value-type="float" office:value="17616.13" table:style-name="ce20">
            <text:p>17616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7013:580</text:p>
          </table:table-cell>
          <table:covered-table-cell/>
          <table:table-cell office:value-type="float" office:value="17616.13" table:style-name="ce20">
            <text:p>17616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8001:209</text:p>
          </table:table-cell>
          <table:covered-table-cell/>
          <table:table-cell office:value-type="float" office:value="2067758.78" table:style-name="ce20">
            <text:p>2067758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71:55</text:p>
          </table:table-cell>
          <table:covered-table-cell/>
          <table:table-cell office:value-type="float" office:value="6309116.0099999998" table:style-name="ce20">
            <text:p>6309116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5001:1136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5005:11235</text:p>
          </table:table-cell>
          <table:covered-table-cell/>
          <table:table-cell office:value-type="float" office:value="177165320.91" table:style-name="ce20">
            <text:p>177165320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5005:3999</text:p>
          </table:table-cell>
          <table:covered-table-cell/>
          <table:table-cell office:value-type="float" office:value="1758979.21" table:style-name="ce20">
            <text:p>1758979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5005:4028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5005:4406</text:p>
          </table:table-cell>
          <table:covered-table-cell/>
          <table:table-cell office:value-type="float" office:value="2553283.0299999998" table:style-name="ce20">
            <text:p>2553283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5005:4407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5005:4408</text:p>
          </table:table-cell>
          <table:covered-table-cell/>
          <table:table-cell office:value-type="float" office:value="1782473.76" table:style-name="ce20">
            <text:p>1782473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5005:4409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5005:4410</text:p>
          </table:table-cell>
          <table:covered-table-cell/>
          <table:table-cell office:value-type="float" office:value="1768380.94" table:style-name="ce20">
            <text:p>1768380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5005:4411</text:p>
          </table:table-cell>
          <table:covered-table-cell/>
          <table:table-cell office:value-type="float" office:value="1773079.85" table:style-name="ce20">
            <text:p>177307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5005:4412</text:p>
          </table:table-cell>
          <table:covered-table-cell/>
          <table:table-cell office:value-type="float" office:value="2751671.49" table:style-name="ce20">
            <text:p>275167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5005:4413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5005:4414</text:p>
          </table:table-cell>
          <table:covered-table-cell/>
          <table:table-cell office:value-type="float" office:value="2760483.58" table:style-name="ce20">
            <text:p>2760483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5005:4415</text:p>
          </table:table-cell>
          <table:covered-table-cell/>
          <table:table-cell office:value-type="float" office:value="1768380.94" table:style-name="ce20">
            <text:p>1768380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05:4416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5:4417</text:p>
          </table:table-cell>
          <table:covered-table-cell/>
          <table:table-cell office:value-type="float" office:value="1749571.43" table:style-name="ce20">
            <text:p>1749571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5:4418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05:4419</text:p>
          </table:table-cell>
          <table:covered-table-cell/>
          <table:table-cell office:value-type="float" office:value="2561490.5" table:style-name="ce20">
            <text:p>2561490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5005:4420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05:4421</text:p>
          </table:table-cell>
          <table:covered-table-cell/>
          <table:table-cell office:value-type="float" office:value="1602347.45" table:style-name="ce20">
            <text:p>1602347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05:4422</text:p>
          </table:table-cell>
          <table:covered-table-cell/>
          <table:table-cell office:value-type="float" office:value="1768380.94" table:style-name="ce20">
            <text:p>1768380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05:4423</text:p>
          </table:table-cell>
          <table:covered-table-cell/>
          <table:table-cell office:value-type="float" office:value="1782473.76" table:style-name="ce20">
            <text:p>1782473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5005:4424</text:p>
          </table:table-cell>
          <table:covered-table-cell/>
          <table:table-cell office:value-type="float" office:value="1773079.85" table:style-name="ce20">
            <text:p>177307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5:4425</text:p>
          </table:table-cell>
          <table:covered-table-cell/>
          <table:table-cell office:value-type="float" office:value="2756078.22" table:style-name="ce20">
            <text:p>275607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5005:4426</text:p>
          </table:table-cell>
          <table:covered-table-cell/>
          <table:table-cell office:value-type="float" office:value="1637407.68" table:style-name="ce20">
            <text:p>1637407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5:4768</text:p>
          </table:table-cell>
          <table:covered-table-cell/>
          <table:table-cell office:value-type="float" office:value="1796553.79" table:style-name="ce20">
            <text:p>1796553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05:4769</text:p>
          </table:table-cell>
          <table:covered-table-cell/>
          <table:table-cell office:value-type="float" office:value="1871912.02" table:style-name="ce20">
            <text:p>1871912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5:4770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5:4771</text:p>
          </table:table-cell>
          <table:covered-table-cell/>
          <table:table-cell office:value-type="float" office:value="1773079.85" table:style-name="ce20">
            <text:p>177307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05:4772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05:4773</text:p>
          </table:table-cell>
          <table:covered-table-cell/>
          <table:table-cell office:value-type="float" office:value="1668017.81" table:style-name="ce20">
            <text:p>1668017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5:4774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05:4775</text:p>
          </table:table-cell>
          <table:covered-table-cell/>
          <table:table-cell office:value-type="float" office:value="1758979.21" table:style-name="ce20">
            <text:p>1758979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5:4776</text:p>
          </table:table-cell>
          <table:covered-table-cell/>
          <table:table-cell office:value-type="float" office:value="2545070.4300000002" table:style-name="ce20">
            <text:p>2545070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5:4777</text:p>
          </table:table-cell>
          <table:covered-table-cell/>
          <table:table-cell office:value-type="float" office:value="1758979.21" table:style-name="ce20">
            <text:p>1758979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5:4778</text:p>
          </table:table-cell>
          <table:covered-table-cell/>
          <table:table-cell office:value-type="float" office:value="1763680.96" table:style-name="ce20">
            <text:p>176368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5:4779</text:p>
          </table:table-cell>
          <table:covered-table-cell/>
          <table:table-cell office:value-type="float" office:value="1782473.76" table:style-name="ce20">
            <text:p>1782473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5:4780</text:p>
          </table:table-cell>
          <table:covered-table-cell/>
          <table:table-cell office:value-type="float" office:value="1763680.96" table:style-name="ce20">
            <text:p>176368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5:4781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5:4782</text:p>
          </table:table-cell>
          <table:covered-table-cell/>
          <table:table-cell office:value-type="float" office:value="2756078.22" table:style-name="ce20">
            <text:p>275607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5:4783</text:p>
          </table:table-cell>
          <table:covered-table-cell/>
          <table:table-cell office:value-type="float" office:value="1782473.76" table:style-name="ce20">
            <text:p>1782473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5:4784</text:p>
          </table:table-cell>
          <table:covered-table-cell/>
          <table:table-cell office:value-type="float" office:value="1773079.85" table:style-name="ce20">
            <text:p>177307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5:4785</text:p>
          </table:table-cell>
          <table:covered-table-cell/>
          <table:table-cell office:value-type="float" office:value="2756078.22" table:style-name="ce20">
            <text:p>275607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5:4786</text:p>
          </table:table-cell>
          <table:covered-table-cell/>
          <table:table-cell office:value-type="float" office:value="1787168.41" table:style-name="ce20">
            <text:p>1787168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5:4787</text:p>
          </table:table-cell>
          <table:covered-table-cell/>
          <table:table-cell office:value-type="float" office:value="1763680.96" table:style-name="ce20">
            <text:p>176368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5:4788</text:p>
          </table:table-cell>
          <table:covered-table-cell/>
          <table:table-cell office:value-type="float" office:value="1659278.52" table:style-name="ce20">
            <text:p>165927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5:4789</text:p>
          </table:table-cell>
          <table:covered-table-cell/>
          <table:table-cell office:value-type="float" office:value="2577891.17" table:style-name="ce20">
            <text:p>2577891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5:4790</text:p>
          </table:table-cell>
          <table:covered-table-cell/>
          <table:table-cell office:value-type="float" office:value="1641784.42" table:style-name="ce20">
            <text:p>164178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5:4791</text:p>
          </table:table-cell>
          <table:covered-table-cell/>
          <table:table-cell office:value-type="float" office:value="2756078.22" table:style-name="ce20">
            <text:p>275607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5:4792</text:p>
          </table:table-cell>
          <table:covered-table-cell/>
          <table:table-cell office:value-type="float" office:value="2751671.49" table:style-name="ce20">
            <text:p>275167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5:4793</text:p>
          </table:table-cell>
          <table:covered-table-cell/>
          <table:table-cell office:value-type="float" office:value="1758979.21" table:style-name="ce20">
            <text:p>1758979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5:5262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5:5263</text:p>
          </table:table-cell>
          <table:covered-table-cell/>
          <table:table-cell office:value-type="float" office:value="2734031.91" table:style-name="ce20">
            <text:p>2734031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5:5264</text:p>
          </table:table-cell>
          <table:covered-table-cell/>
          <table:table-cell office:value-type="float" office:value="1628650.57" table:style-name="ce20">
            <text:p>1628650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5:5265</text:p>
          </table:table-cell>
          <table:covered-table-cell/>
          <table:table-cell office:value-type="float" office:value="1768380.94" table:style-name="ce20">
            <text:p>1768380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05:5266</text:p>
          </table:table-cell>
          <table:covered-table-cell/>
          <table:table-cell office:value-type="float" office:value="2729618.86" table:style-name="ce20">
            <text:p>272961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5:5267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5:5268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5:5269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5:5270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5:5271</text:p>
          </table:table-cell>
          <table:covered-table-cell/>
          <table:table-cell office:value-type="float" office:value="1650534.3" table:style-name="ce20">
            <text:p>1650534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5:5272</text:p>
          </table:table-cell>
          <table:covered-table-cell/>
          <table:table-cell office:value-type="float" office:value="1773079.85" table:style-name="ce20">
            <text:p>177307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5:5273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5:5274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5:5275</text:p>
          </table:table-cell>
          <table:covered-table-cell/>
          <table:table-cell office:value-type="float" office:value="2751671.49" table:style-name="ce20">
            <text:p>275167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5:5276</text:p>
          </table:table-cell>
          <table:covered-table-cell/>
          <table:table-cell office:value-type="float" office:value="1754276.03" table:style-name="ce20">
            <text:p>1754276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5:5277</text:p>
          </table:table-cell>
          <table:covered-table-cell/>
          <table:table-cell office:value-type="float" office:value="2751671.49" table:style-name="ce20">
            <text:p>275167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5:5278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5:5279</text:p>
          </table:table-cell>
          <table:covered-table-cell/>
          <table:table-cell office:value-type="float" office:value="2742854.46" table:style-name="ce20">
            <text:p>274285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5:5280</text:p>
          </table:table-cell>
          <table:covered-table-cell/>
          <table:table-cell office:value-type="float" office:value="2549177.37" table:style-name="ce20">
            <text:p>2549177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5:5281</text:p>
          </table:table-cell>
          <table:covered-table-cell/>
          <table:table-cell office:value-type="float" office:value="2549177.37" table:style-name="ce20">
            <text:p>2549177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5:5282</text:p>
          </table:table-cell>
          <table:covered-table-cell/>
          <table:table-cell office:value-type="float" office:value="2756078.22" table:style-name="ce20">
            <text:p>275607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5:5283</text:p>
          </table:table-cell>
          <table:covered-table-cell/>
          <table:table-cell office:value-type="float" office:value="1763680.96" table:style-name="ce20">
            <text:p>176368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5:5284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5:5285</text:p>
          </table:table-cell>
          <table:covered-table-cell/>
          <table:table-cell office:value-type="float" office:value="2751671.49" table:style-name="ce20">
            <text:p>275167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5:5286</text:p>
          </table:table-cell>
          <table:covered-table-cell/>
          <table:table-cell office:value-type="float" office:value="1650534.3" table:style-name="ce20">
            <text:p>1650534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5:5287</text:p>
          </table:table-cell>
          <table:covered-table-cell/>
          <table:table-cell office:value-type="float" office:value="1773079.85" table:style-name="ce20">
            <text:p>177307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5:5288</text:p>
          </table:table-cell>
          <table:covered-table-cell/>
          <table:table-cell office:value-type="float" office:value="1777777.69" table:style-name="ce20">
            <text:p>1777777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5:5289</text:p>
          </table:table-cell>
          <table:covered-table-cell/>
          <table:table-cell office:value-type="float" office:value="2747263.38" table:style-name="ce20">
            <text:p>274726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5:5305</text:p>
          </table:table-cell>
          <table:covered-table-cell/>
          <table:table-cell office:value-type="float" office:value="2565592.2999999998" table:style-name="ce20">
            <text:p>2565592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5:5306</text:p>
          </table:table-cell>
          <table:covered-table-cell/>
          <table:table-cell office:value-type="float" office:value="2738443.59" table:style-name="ce20">
            <text:p>2738443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5005:5382</text:p>
          </table:table-cell>
          <table:covered-table-cell/>
          <table:table-cell office:value-type="float" office:value="2769289.57" table:style-name="ce20">
            <text:p>2769289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29:222</text:p>
          </table:table-cell>
          <table:covered-table-cell/>
          <table:table-cell office:value-type="float" office:value="1165912.8400000001" table:style-name="ce20">
            <text:p>1165912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29:223</text:p>
          </table:table-cell>
          <table:covered-table-cell/>
          <table:table-cell office:value-type="float" office:value="1125270.57" table:style-name="ce20">
            <text:p>1125270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20350</text:p>
          </table:table-cell>
          <table:covered-table-cell/>
          <table:table-cell office:value-type="float" office:value="192369.68" table:style-name="ce20">
            <text:p>192369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3456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50:279</text:p>
          </table:table-cell>
          <table:covered-table-cell/>
          <table:table-cell office:value-type="float" office:value="4237628.93" table:style-name="ce20">
            <text:p>4237628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6001:281</text:p>
          </table:table-cell>
          <table:covered-table-cell/>
          <table:table-cell office:value-type="float" office:value="31542503.300000001" table:style-name="ce20">
            <text:p>31542503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10451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8001:10595</text:p>
          </table:table-cell>
          <table:covered-table-cell/>
          <table:table-cell office:value-type="float" office:value="185846.9" table:style-name="ce20">
            <text:p>185846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8001:10625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10633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10634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10662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10870</text:p>
          </table:table-cell>
          <table:covered-table-cell/>
          <table:table-cell office:value-type="float" office:value="217832.49" table:style-name="ce20">
            <text:p>217832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11641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1:11647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14558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4480</text:p>
          </table:table-cell>
          <table:covered-table-cell/>
          <table:table-cell office:value-type="float" office:value="313328.95" table:style-name="ce20">
            <text:p>313328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4481</text:p>
          </table:table-cell>
          <table:covered-table-cell/>
          <table:table-cell office:value-type="float" office:value="417807.31" table:style-name="ce20">
            <text:p>417807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13:417</text:p>
          </table:table-cell>
          <table:covered-table-cell/>
          <table:table-cell office:value-type="float" office:value="2482487.7000000002" table:style-name="ce20">
            <text:p>2482487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14:469</text:p>
          </table:table-cell>
          <table:covered-table-cell/>
          <table:table-cell office:value-type="float" office:value="1239847.1599999999" table:style-name="ce20">
            <text:p>1239847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15:708</text:p>
          </table:table-cell>
          <table:covered-table-cell/>
          <table:table-cell office:value-type="float" office:value="1381824.49" table:style-name="ce20">
            <text:p>1381824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6002:11947</text:p>
          </table:table-cell>
          <table:covered-table-cell/>
          <table:table-cell office:value-type="float" office:value="234371.14" table:style-name="ce20">
            <text:p>234371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69213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6921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69219</text:p>
          </table:table-cell>
          <table:covered-table-cell/>
          <table:table-cell office:value-type="float" office:value="368617.24" table:style-name="ce20">
            <text:p>368617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9222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69225</text:p>
          </table:table-cell>
          <table:covered-table-cell/>
          <table:table-cell office:value-type="float" office:value="347310.72" table:style-name="ce20">
            <text:p>347310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69228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69231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69234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69237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69240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69243</text:p>
          </table:table-cell>
          <table:covered-table-cell/>
          <table:table-cell office:value-type="float" office:value="368617.24" table:style-name="ce20">
            <text:p>368617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6924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69249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69252</text:p>
          </table:table-cell>
          <table:covered-table-cell/>
          <table:table-cell office:value-type="float" office:value="367040.18" table:style-name="ce20">
            <text:p>367040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6925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6925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6926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6926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6926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6927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69273</text:p>
          </table:table-cell>
          <table:covered-table-cell/>
          <table:table-cell office:value-type="float" office:value="365452.89" table:style-name="ce20">
            <text:p>365452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6927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6927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69282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6928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6928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6929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6929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6929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6930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69303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6930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69309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6931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9315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6931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69321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6932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9327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6933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9333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933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69339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6934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69345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69348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69351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69354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69357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69360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69363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6936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6936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6937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69375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6937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69381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6938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6938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6939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69393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69396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6939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6940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6940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6940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69411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69414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69417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6942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69423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6942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6942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2" table:number-rows-spanned="1" table:style-name="ce2">
            <text:p>36:34:0607044:752</text:p>
          </table:table-cell>
          <table:covered-table-cell/>
          <table:table-cell office:value-type="float" office:value="1347604.23" table:style-name="ce22">
            <text:p>1347604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6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1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1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1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6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100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7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8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8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8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8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8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8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8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8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8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8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8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8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8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8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8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8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8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8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8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8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8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8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8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8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8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8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8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8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9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9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9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9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9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9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9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9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9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9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9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9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9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9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9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9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9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9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9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9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9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9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9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9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9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6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6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6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6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6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6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6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6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6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6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6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6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6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6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6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6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6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6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6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6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6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6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6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6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6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6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6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6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6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6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6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6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6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6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6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600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6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6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6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6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6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6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6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6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6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6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6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6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6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6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6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6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6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6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6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6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6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6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6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6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6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6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6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6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6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6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6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6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6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6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6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6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6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6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6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6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6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6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6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6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6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6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6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6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6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6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6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6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6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6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6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6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6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6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6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6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6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6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6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6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6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6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6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6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6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6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1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00000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2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39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5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6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1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100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1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1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1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100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1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100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10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100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100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4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0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6900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000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00000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33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00000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00000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1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1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5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5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2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200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20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620000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6200001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6200001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18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8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1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1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1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1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19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9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9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19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1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1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1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1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1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0100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3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5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6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12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8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8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8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4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6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1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9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20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2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8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8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26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3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3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3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6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6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8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8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80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802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802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802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80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803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9060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1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1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19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19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650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3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0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1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6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3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9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0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9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09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3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49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5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07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07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07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07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07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07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07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7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07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07:13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07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07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07:13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07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07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07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07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2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2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3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2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13:8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4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6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13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6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2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2019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4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604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18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45001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702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7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number-columns-spanned="3" table:number-rows-spanned="1" table:style-name="ce2">
            <text:p>36:34:0607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F871DA7DD2CC233956CB463976CBAD273F10B9BACDFC0C0ED8BEBE03FAFA36FF95C1E3D8EBC6B4CE7086880DF441522D0802D643754E761A2CD25183470B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3T08:44:08Z</meta:creation-date>
    <dc:date>2023-03-23T08:44:08Z</dc:date>
  </office:meta>
</office:document-meta>
</file>